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 Stellingwerfstr. 5, het plaatsen van een dakopbouw op de woning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errit v Stellingwerfstr. 5, het  plaatsen van een dakopbouw op de woning, 14-02-2019. Rechtsmiddel: 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rrit v Stellingwerfstr. 5, het plaatsen van een dakopbouw op de woning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51</meta:user-defined>
    <meta:user-defined meta:name="OVERHEIDop.GmbID/DC.identifier">gmb-2019-46051</meta:user-defined>
    <meta:user-defined meta:name="OVERHEID.TaxonomieBeleidsagenda/OVERHEID.category">Huisvesting | Organisatie en beleid</meta:user-defined>
    <meta:user-defined meta:name="OVERHEIDop.referentienummer">1019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5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8 463098</meta:user-defined>
    <meta:user-defined meta:name="OVERHEIDop.versieInformatie"/>
  </office:meta>
</office:document-meta>
</file>