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960429 - Nijmeegsebaan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brandveilig gebruik</text:p>
            <text:p text:style-name="tussenkopcur">Locatie : Nijmeegsebaan 9 te Groesbeek</text:p>
            <text:p text:style-name="tussenkopcur">Datum besluit : 25-2-2019</text:p>
            <text:p text:style-name="tussenkopcur">Datum verzending : 25-2-2019</text:p>
            <text:p text:style-name="tussenkopcur">Zaaknummer ODRN: W.Z18.10901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960429 - Nijmeegsebaan 9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50</meta:user-defined>
    <meta:user-defined meta:name="OVERHEIDop.GmbID/DC.identifier">gmb-2019-46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29 423212</meta:user-defined>
    <meta:user-defined meta:name="OVERHEIDop.versieInformatie"/>
  </office:meta>
</office:document-meta>
</file>