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overdekt zwembad), Heldenseweg 17, 6086 PD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overdekt zwembad) op het adres Heldenseweg 17, 6086 PD Neer. Dit besluit is verzonden op 19 februari 2019</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04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4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4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overdekt zwembad), Heldenseweg 17, 6086 PD N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44</meta:user-defined>
    <meta:user-defined meta:name="OVERHEIDop.GmbID/DC.identifier">gmb-2019-460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PD 17</meta:user-defined>
    <meta:user-defined meta:name="OVERHEIDop.woonplaats">Neer</meta:user-defined>
    <meta:user-defined meta:name="OVERHEIDop.straatnaam">Helden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630 364463</meta:user-defined>
    <meta:user-defined meta:name="OVERHEIDop.versieInformatie"/>
  </office:meta>
</office:document-meta>
</file>