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Beschikking Wabo - Geerweg 97 te Ter Aar - uitbreiden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25 februari 2019 een omgevingsvergunning verleend aan VOF B. van Vliet voor een Omgevingsvergunning Beperkte Milieutoets (OBM) voor een inrichting gelegen aan de Geerweg 97 te Ter Aar.</text:p>
            <text:p text:style-name="common-al">Het betreft een verzoek om een omgevingsvergunning voor een rundvee- en geitenhouderij voor de volgende onderdelen:</text:p>
            <text:p text:style-name="common-al">- beperkte milieutoets</text:p>
            <text:p text:style-name="common-al">- handelingen met gevolgen voor beschermde natuurgebieden.</text:p>
            <text:p text:style-name="common-al">De wijziging betreft het uitbreiden van de inrichting met 25 melkkoeien, 15 stuks vrouwelijk jongvee en het binnen de bestaande gebouwen op andere plaatsen houden van geiten. </text:p>
            <text:p text:style-name="common-al">Het ontwerp van de vergunning heeft ter inzage gelegen van 20 december 2018 tot en met 30 januari 2019. De vergunning is ten opzichte van het ontwerp niet gewijzigd.</text:p>
            <text:p text:style-name="common-al">Voor het verlenen van de omgevings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donderdag 28 februari 2019 tot en met woensdag 10 april 2019</text:span> in het Klant Contact Centrum, Teylersplein 1 in Nieuwveen, maandag tot en met vrijdag tijdens de openingstijden.</text:p>
            <text:p text:style-name="common-al">
            <text:span text:style-name="nadrukvet">Rechtsbescherming</text:span>
          </text:p>
            <text:p text:style-name="common-al">Bent u het niet eens met ons besluit? Dan kunnen belanghebbende die tijdig zienswijzen hebben ingebracht tegen het ontwerpbesluit beroep instellen. Dat doet u schriftelijk of digitaal binnen zes weken na de publicatiedatum. U stuurt uw beroepschrift naar de Rechtbank Den Haag, Sector bestuursrecht, Postbus 20302, 2500 EH in Den Haag. Of bij genoemde rechtbank via http://loket.rechtspraak.nl/bestuursrecht. Daarvoor moet u wel beschikken over een elektronische handtekening (DigiD). Kijk op deze website voor de precieze voorwaarden. Het beroepschrift moet in tweevoud ingediend worden.</text:p>
            <text:p text:style-name="common-al">Als u beroep heeft ingesteld kan, in spoedeisende gevallen, ook een verzoek om voorlopige voorziening worden gedaan. De voorzieningenrechter kan bepalen dat dit besluit niet van kracht wordt in afwachting van de behandeling van het beroepschrift. U stuurt uw verzoek om voorlopige voorziening naar de voorzieningenrechter bij de bovengenoemde rechtbank.</text:p>
            <text:p text:style-name="common-al">Wij verzoeken u een afschrift daarvan toe te sturen aan: het college van burgemeester en wethouders van de gemeente Nieuwkoop, per adres Omgevingsdienst West-Holland, postbus 159, 2300 AD Leiden.</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0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Beschikking Wabo - Geerweg 97 te Ter Aar - uitbreid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43</meta:user-defined>
    <meta:user-defined meta:name="OVERHEIDop.GmbID/DC.identifier">gmb-2019-46043</meta:user-defined>
    <meta:user-defined meta:name="OVERHEID.TaxonomieBeleidsagenda/OVERHEID.category">Natuur en milieu | Organisatie en beleid</meta:user-defined>
    <meta:user-defined meta:name="OVERHEIDop.referentienummer">2019035055</meta:user-defined>
    <meta:user-defined meta:name="DCTERMS.abstract">omgevingsvergunning beperkte milieutoets</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T 97</meta:user-defined>
    <meta:user-defined meta:name="OVERHEIDop.woonplaats">Ter Aar</meta:user-defined>
    <meta:user-defined meta:name="OVERHEIDop.straatnaam">Ge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605 467572</meta:user-defined>
    <meta:user-defined meta:name="OVERHEIDop.versieInformatie"/>
  </office:meta>
</office:document-meta>
</file>