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dij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52 5328BG Rossum</text:p>
            <text:p text:style-name="common-al">De aanvraag is ontvangen op 29 december 2018 en heeft betrekking op het bouwen van een schuur/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ssum, Maasdij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04</meta:user-defined>
    <meta:user-defined meta:name="OVERHEIDop.GmbID/DC.identifier">gmb-2019-4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G 52</meta:user-defined>
    <meta:user-defined meta:name="OVERHEIDop.woonplaats">Rossum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04 423470</meta:user-defined>
    <meta:user-defined meta:name="OVERHEIDop.versieInformatie"/>
  </office:meta>
</office:document-meta>
</file>