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laan 1 te Haren, 9752 LS Groningen – (Brandveilig)gebruik (verzonden 18-2-2019 dossiernummer 201803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enelaan 1 te Haren, 9752 LS Groningen – (Brandveilig)gebruik (verzonden 18-2-2019 dossiernummer 201803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37</meta:user-defined>
    <meta:user-defined meta:name="OVERHEIDop.GmbID/DC.identifier">gmb-2019-4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LS 1</meta:user-defined>
    <meta:user-defined meta:name="OVERHEIDop.woonplaats">Haren Gn</meta:user-defined>
    <meta:user-defined meta:name="OVERHEIDop.straatnaam">Ire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18 576456</meta:user-defined>
    <meta:user-defined meta:name="OVERHEIDop.versieInformatie"/>
  </office:meta>
</office:document-meta>
</file>