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Kleine Haag 1-3, het brandveilig gebruik en verbouwen van het pand t.b.v. van 2 slaapruimtes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Kleine Haag  1-3, het brandveilig gebruik en verbouwen van het pand t.b.v. van 2  slaapruimtes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Kleine Haag 1-3, het brandveilig gebruik en verbouwen van het pand t.b.v. van 2 slaapruimtes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36</meta:user-defined>
    <meta:user-defined meta:name="OVERHEIDop.GmbID/DC.identifier">gmb-2019-46036</meta:user-defined>
    <meta:user-defined meta:name="OVERHEID.TaxonomieBeleidsagenda/OVERHEID.category">Ruimte en infrastructuur | Organisatie en beleid</meta:user-defined>
    <meta:user-defined meta:name="OVERHEIDop.referentienummer">5851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15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769</meta:user-defined>
    <meta:user-defined meta:name="OVERHEIDop.versieInformatie"/>
  </office:meta>
</office:document-meta>
</file>