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erkoop van snacks en wokgerechten, dinsdag tot en met zaterdag van 10.00 tot 20.00 uur en op zondag van 12.00 tot 20.00 uur, gedeelte van de Terborchlaan, Alkmaar</text:p>
      <text:section text:name="zakelijke-mededeling_id1-3-2" text:style-name="zakelijke-mededeling">
        <text:section text:name="zakelijke-mededeling-tekst_id1-3-2-1" text:style-name="zakelijke-mededeling-tekst">
          <text:section text:name="tekst_id1-3-2-1-1" text:style-name="tekst">
            <text:p text:style-name="common-al">Algemene plaatselijke verordening </text:p>
            <text:p text:style-name="common-al"/>
            <text:p text:style-name="common-al">Burgemeester en wethouders maken bekend dat aan mevrouw T.M.T. Tran en de heer T.A. Nguyen een vergunning is verleend op grond van artikel 5:12 van de Algemene plaatselijke verorde­ning voor het innemen van een standplaats, met een verkoopwagen, ter lengte van 6 meter bij ter breedte van 2,5 meter, op een gedeelte van de Terborchlaan te Alkmaar, voor de verkoop van snacks en wokgerechten. De standplaats wordt op dinsdag tot en met zaterdag van 10.00 tot 20.00 uur en op zondag van 12.00 tot 20.00 uur ingenomen.</text:p>
            <text:p text:style-name="common-al">Tegen dit besluit kunnen belanghebbende binnen 6 weken schriftelijk en gemotiveerd bezwaar indienen bij het college van burgemeester en wethouders van Alkmaar, Postbus 53, 1800 BC Alkmaar. De termijn van zes weken gaat in een dag na verzending van de vergunning. Deze dag hoeft niet gelijk te zijn aan de datum van deze publicatie.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03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03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03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verkoop van snacks en wokgerechten, dinsdag tot en met zaterdag van 10.00 tot 20.00 uur en op zondag van 12.00 tot 20.00 uur, gedeelte van de Terborchlaan,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033</meta:user-defined>
    <meta:user-defined meta:name="OVERHEIDop.GmbID/DC.identifier">gmb-2019-460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LE 226</meta:user-defined>
    <meta:user-defined meta:name="OVERHEIDop.woonplaats">Alkmaar</meta:user-defined>
    <meta:user-defined meta:name="OVERHEIDop.straatnaam">Terborch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09938 516247</meta:user-defined>
    <meta:user-defined meta:name="OVERHEIDop.versieInformatie"/>
  </office:meta>
</office:document-meta>
</file>