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23, 27 en 28 februari 2019, van 13.00 uur tot 16.30 uur, slipjachte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februari 2019</text:p>
            <text:p text:style-name="common-al"/>
            <text:p text:style-name="common-al">
            <text:span text:style-name="nadrukvet">20, 23, 27 en 28 februari 2019</text:span>
            <text:span text:style-name="nadrukvet">, van 13.00 uur tot 16.30 uur, slipjachten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0, 23, 27 en 28 februari 2019, van 13.00 uur tot 16.30 uur, slipjachten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32</meta:user-defined>
    <meta:user-defined meta:name="OVERHEIDop.GmbID/DC.identifier">gmb-2019-46032</meta:user-defined>
    <meta:user-defined meta:name="OVERHEID.TaxonomieBeleidsagenda/OVERHEID.category">Openbare orde en veiligheid | Organisatie en beleid</meta:user-defined>
    <meta:user-defined meta:name="OVERHEIDop.referentienummer">Z-19-7397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1</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24 421118</meta:user-defined>
    <meta:user-defined meta:name="OVERHEIDop.versieInformatie"/>
  </office:meta>
</office:document-meta>
</file>