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(brug Kamperbuitenpoort), het aanbrengen van een nieuwe leuning op de brug (vergunnningvrij), 12-02-2019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 (brug Kamperbuitenpoort), het aanbrengen van een nieuwe leuning op de  brug (vergunnningvrij), 12-02-2019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(brug Kamperbuitenpoort), het aanbrengen van een nieuwe leuning op de brug (vergunnningvrij), 12-02-2019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31</meta:user-defined>
    <meta:user-defined meta:name="OVERHEIDop.GmbID/DC.identifier">gmb-2019-4603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19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44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6 463299</meta:user-defined>
    <meta:user-defined meta:name="OVERHEIDop.versieInformatie"/>
  </office:meta>
</office:document-meta>
</file>