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Heggelkampsweg 4 in Agelo: Koningsdag</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eggelkampsweg 4 in Agelo - basisschool 'n Baoken</text:p>
            <text:p text:style-name="common-al">
            <text:span text:style-name="nadrukvet">Wat en wanneer?</text:span>
          </text:p>
            <text:p text:style-name="common-al">Koningsdag op 27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3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Heggelkampsweg 4 in Agelo: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030</meta:user-defined>
    <meta:user-defined meta:name="OVERHEIDop.GmbID/DC.identifier">gmb-2019-46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B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991 490482</meta:user-defined>
    <meta:user-defined meta:name="OVERHEIDop.versieInformatie"/>
  </office:meta>
</office:document-meta>
</file>