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habergseweg 18 in Rha,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1 februari 2019 is een aanvraag ingediend voor een omgevingsvergunning. De aanvraag is geregistreerd onder kenmerk 18761624. De aanvraag gaat over het verplaatsen van een uitrit aan de Rhabergseweg 18 in Rha.</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2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2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02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habergseweg 18 in Rha, het verplaats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028</meta:user-defined>
    <meta:user-defined meta:name="OVERHEIDop.GmbID/DC.identifier">gmb-2019-460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4NB 18</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611</meta:user-defined>
    <meta:user-defined meta:name="OVERHEID.EPSG28992/DC.spatial">207019 452011</meta:user-defined>
    <meta:user-defined meta:name="OVERHEIDop.versieInformatie"/>
  </office:meta>
</office:document-meta>
</file>