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2/2019, vernieuwen c.q. bouwen schuur/opslagloods, Hoofdweg 39, 9678 P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0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9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27</meta:user-defined>
    <meta:user-defined meta:name="OVERHEIDop.GmbID/DC.identifier">gmb-2019-46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G 39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31 573783</meta:user-defined>
    <meta:user-defined meta:name="OVERHEIDop.versieInformatie"/>
  </office:meta>
</office:document-meta>
</file>