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0, De Wieër ong., 6131 K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9 bomen</text:p>
            <text:p text:style-name="common-al">Locatie:     De Wieër ong.,  6131 KG Sittard </text:p>
            <text:p text:style-name="common-al">Ontvangstdatum:   13/02/2019</text:p>
            <text:p text:style-name="common-al">Dossiernummer:    Om19.00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0, De Wieër ong., 6131 K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25</meta:user-defined>
    <meta:user-defined meta:name="OVERHEIDop.GmbID/DC.identifier">gmb-2019-4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De Wieë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96 334323</meta:user-defined>
    <meta:user-defined meta:name="OVERHEIDop.versieInformatie"/>
  </office:meta>
</office:document-meta>
</file>