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Jan van Arkelweg 7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9 heeft de gemeente een melding ontvangen voor activiteiten waarvoor geen vergunningplicht geldt op locatie Jan van Arkelweg 7 te Achterveld. De melding is geregistreerd onder zaaknummer SLM-2019-014. De aanvraag betreft het slopen van een schuur en carpor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60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Jan van Arkelweg 7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20</meta:user-defined>
    <meta:user-defined meta:name="OVERHEIDop.GmbID/DC.identifier">gmb-2019-46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AA 7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473 460830</meta:user-defined>
    <meta:user-defined meta:name="OVERHEIDop.versieInformatie"/>
  </office:meta>
</office:document-meta>
</file>