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59, het tijdelijk plaatsen van 2 steigers van 1 juni t/m 1 augustus 2019, 1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reestraat 59, het tijdelijk plaatsen van 2 steigers van 1 juni t/m 1  augustus 2019, 12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59, het tijdelijk plaatsen van 2 steigers van 1 juni t/m 1 augustus 2019, 1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16</meta:user-defined>
    <meta:user-defined meta:name="OVERHEIDop.GmbID/DC.identifier">gmb-2019-4601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9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59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4 463185</meta:user-defined>
    <meta:user-defined meta:name="OVERHEIDop.versieInformatie"/>
  </office:meta>
</office:document-meta>
</file>