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woensdagmarkt op 1 mei 2019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rktvereniging heeft, in verband met de Dag van de Arbeid op woensdag 1 mei 2019, op deze dag verlenging van de reguliere woensdagmarkt tot 17.00 uur gevraagd.</text:p>
            <text:p text:style-name="common-al">In verband hiermee heeft het college van burgemeester en wethouders, op grond van artikel 1 derde lid van de Uitvoerinsgregeling Marktverordening 2017, besloten de warenmarkt op woensdag 1 mei 2019 te verlengen tot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1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1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woensdagmarkt op 1 mei 2019 tot 17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6014</meta:user-defined>
    <meta:user-defined meta:name="OVERHEIDop.GmbID/DC.identifier">gmb-2019-460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49 443458</meta:user-defined>
    <meta:user-defined meta:name="OVERHEIDop.versieInformatie"/>
  </office:meta>
</office:document-meta>
</file>