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Lemselosestraat 4 in Weerselo (startpunt): wandeling</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Lemselosestraat 4 in Weerselo (startpunt)</text:p>
            <text:p text:style-name="common-al">
            <text:span text:style-name="nadrukvet">Wat en wanneer?</text:span>
          </text:p>
            <text:p text:style-name="common-al">wandeling op 19 mei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01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1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1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ingekomen melding - Lemselosestraat 4 in Weerselo (startpunt): wand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011</meta:user-defined>
    <meta:user-defined meta:name="OVERHEIDop.GmbID/DC.identifier">gmb-2019-460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N 4</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550 484876</meta:user-defined>
    <meta:user-defined meta:name="OVERHEIDop.versieInformatie"/>
  </office:meta>
</office:document-meta>
</file>