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Kerk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20 5328AB Rossum</text:p>
            <text:p text:style-name="common-al">De aanvraag is ontvangen op 22 december 2018 en heeft betrekking op het realiseren van een tuinoverkapp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01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ossum, Kerk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601</meta:user-defined>
    <meta:user-defined meta:name="OVERHEIDop.GmbID/DC.identifier">gmb-2019-4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AB 20</meta:user-defined>
    <meta:user-defined meta:name="OVERHEIDop.woonplaats">Rossum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609 423622</meta:user-defined>
    <meta:user-defined meta:name="OVERHEIDop.versieInformatie"/>
  </office:meta>
</office:document-meta>
</file>