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loemendalsestraat 7, 9A en 9B, het intern verbouwen van de begane grond tot drie zelfstandig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Bloemendalsestraat 7, 9A en 9B, het intern verbouwen van de begane grond  tot drie zelfstandige woningen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0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loemendalsestraat 7, 9A en 9B, het intern verbouwen van de begane grond tot drie zelfstandig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09</meta:user-defined>
    <meta:user-defined meta:name="OVERHEIDop.GmbID/DC.identifier">gmb-2019-46009</meta:user-defined>
    <meta:user-defined meta:name="OVERHEID.TaxonomieBeleidsagenda/OVERHEID.category">Huisvesting | Organisatie en beleid</meta:user-defined>
    <meta:user-defined meta:name="OVERHEIDop.referentienummer">1019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T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6 463483</meta:user-defined>
    <meta:user-defined meta:name="OVERHEIDop.versieInformatie"/>
  </office:meta>
</office:document-meta>
</file>