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rnhemseweg 23, het uitbreiden van de woning met een dakterras op de 1e en 2e verdieping, 1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rnhemseweg 23, het uitbreiden van de woning met een dakterras op de 1e en 2e verdieping, 14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0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Arnhemseweg 23, het uitbreiden van de woning met een dakterras op de 1e en 2e verdieping, 1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06</meta:user-defined>
    <meta:user-defined meta:name="OVERHEIDop.GmbID/DC.identifier">gmb-2019-46006</meta:user-defined>
    <meta:user-defined meta:name="OVERHEID.TaxonomieBeleidsagenda/OVERHEID.category">Huisvesting | Organisatie en beleid</meta:user-defined>
    <meta:user-defined meta:name="OVERHEIDop.referentienummer">1018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23d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1 462479</meta:user-defined>
    <meta:user-defined meta:name="OVERHEIDop.versieInformatie"/>
  </office:meta>
</office:document-meta>
</file>