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45, 7336 AZ Apeldoorn, het uitbreiden met een tweede tandem extrusiecoater met benodigde 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februari 2019</text:p>
            <text:p text:style-name="common-al">Wabonummer: D19/02047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00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0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0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45, 7336 AZ Apeldoorn, het uitbreiden met een tweede tandem extrusiecoater met benodigde voorzi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03</meta:user-defined>
    <meta:user-defined meta:name="OVERHEIDop.GmbID/DC.identifier">gmb-2019-46003</meta:user-defined>
    <meta:user-defined meta:name="OVERHEID.TaxonomieBeleidsagenda/OVERHEID.category">Ruimte en infrastructuur | Organisatie en beleid</meta:user-defined>
    <meta:user-defined meta:name="OVERHEIDop.referentienummer">D19/020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Z 45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0580</meta:user-defined>
    <meta:user-defined meta:name="OVERHEID.EPSG28992/DC.spatial">193048 467139</meta:user-defined>
    <meta:user-defined meta:name="OVERHEIDop.versieInformatie"/>
  </office:meta>
</office:document-meta>
</file>