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Appelmarkt 18, het houden van een incidentele festiviteit op 26 april, 11 en 18 mei 2019, 08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Appelmarkt 18, het houden van een incidentele festiviteit op 26 april, 11 en 18 mei 2019, 08-02-2019. Rechtsmiddel: Bezwaar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0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Appelmarkt 18, het houden van een incidentele festiviteit op 26 april, 11 en 18 mei 2019, 08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01</meta:user-defined>
    <meta:user-defined meta:name="OVERHEIDop.GmbID/DC.identifier">gmb-2019-46001</meta:user-defined>
    <meta:user-defined meta:name="OVERHEID.TaxonomieBeleidsagenda/OVERHEID.category">Cultuur en recreatie | Organisatie en beleid</meta:user-defined>
    <meta:user-defined meta:name="OVERHEIDop.referentienummer">5943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T 18</meta:user-defined>
    <meta:user-defined meta:name="OVERHEIDop.woonplaats">Amersfoort</meta:user-defined>
    <meta:user-defined meta:name="OVERHEIDop.straatnaam">Appel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3 463232</meta:user-defined>
    <meta:user-defined meta:name="OVERHEIDop.versieInformatie"/>
  </office:meta>
</office:document-meta>
</file>