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Ebbingestraat 14, 9712 HJ Groningen – verbouw winkelpand (verzenddatum 19-02-2019, dossiernummer 20187468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00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0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0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Ebbingestraat 14, 9712 HJ Groningen – verbouw winkelpand (verzenddatum 19-02-2019, dossiernummer 2018746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00</meta:user-defined>
    <meta:user-defined meta:name="OVERHEIDop.GmbID/DC.identifier">gmb-2019-46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J 14</meta:user-defined>
    <meta:user-defined meta:name="OVERHEIDop.woonplaats">Groningen</meta:user-defined>
    <meta:user-defined meta:name="OVERHEIDop.straatnaam">Oud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90 582060</meta:user-defined>
    <meta:user-defined meta:name="OVERHEIDop.versieInformatie"/>
  </office:meta>
</office:document-meta>
</file>