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uwarden delen mee dat zij besloten hebben om op basis van artikel 8.42 van de Wet milieubeheer in samenhang met artikel 3.131 lid 5 van het Activiteitenbesluit maatwerkvoorschriften op te leggen bij</text:p>
            <text:p text:style-name="common-al"/>
            <text:p text:style-name="common-al">
            <text:span text:style-name="nadrukvet">•</text:span> New York Pizza Leeuwarden, gelegen aan Schrans 87 in Leeuwarden.</text:p>
            <text:p text:style-name="common-al">Het betreft maatwerkvoorschriften voor het lozen van vethoudend afvalwater zonder vetafscheider of slibvangput. </text:p>
            <text:p text:style-name="common-al">
            <text:span text:style-name="nadrukvet">Bezwaar</text:span>
          </text:p>
            <text:p text:style-name="common-al">Belanghebbenden kunnen ingevolge de bepalingen van de Algemene wet bestuursrecht tot zes weken na de dag van verzending bezwaar maken door het indienen van een bezwaarschrift bij ons College, Postbus 21000, 8900 JA Leeuwarden. Verzenddatum: 19 december 20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60</meta:user-defined>
    <meta:user-defined meta:name="OVERHEIDop.GmbID/DC.identifier">gmb-2019-4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2NB 87</meta:user-defined>
    <meta:user-defined meta:name="OVERHEIDop.woonplaats">Leeuwarden</meta:user-defined>
    <meta:user-defined meta:name="OVERHEIDop.straatnaam">Schrans</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2507 578789</meta:user-defined>
    <meta:user-defined meta:name="OVERHEIDop.versieInformatie"/>
  </office:meta>
</office:document-meta>
</file>