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minee Hoekstrastraat 1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2/2019, verwijderen asbesthoudende materialen, Dominee Hoekstrastraat 14, 9681 CN Midwolda.</text:p>
            <text:p text:style-name="common-al"/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9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ominee Hoekstrastraat 1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97</meta:user-defined>
    <meta:user-defined meta:name="OVERHEIDop.GmbID/DC.identifier">gmb-2019-4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N 14</meta:user-defined>
    <meta:user-defined meta:name="OVERHEIDop.woonplaats">Midwolda</meta:user-defined>
    <meta:user-defined meta:name="OVERHEIDop.straatnaam">Dominee Hoekstr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45 579737</meta:user-defined>
    <meta:user-defined meta:name="OVERHEIDop.versieInformatie"/>
  </office:meta>
</office:document-meta>
</file>