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uwerderweg 146 t/m 150, 9724 EZ Groningen – bouwen 3 woningen (verzenddatum 02-10-2018, dossiernummer 20187240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februar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996</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996</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996</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euwerderweg 146 t/m 150, 9724 EZ Groningen – bouwen 3 woningen (verzenddatum 02-10-2018, dossiernummer 20187240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5996</meta:user-defined>
    <meta:user-defined meta:name="OVERHEIDop.GmbID/DC.identifier">gmb-2019-459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4EZ 146</meta:user-defined>
    <meta:user-defined meta:name="OVERHEIDop.woonplaats">Groningen</meta:user-defined>
    <meta:user-defined meta:name="OVERHEIDop.straatnaam">Meeuwerder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710 581037</meta:user-defined>
    <meta:user-defined meta:name="OVERHEIDop.versieInformatie"/>
  </office:meta>
</office:document-meta>
</file>