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sectie K, perceelnr 3747 (Westerkade en omliggende straten), Groningen – vervangen gasleidingen (archeologie) ter hoogte westerkade e.o. (verzenddatum 15-02-2019, dossiernummer 2019701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99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9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9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le sectie K, perceelnr 3747 (Westerkade en omliggende straten), Groningen – vervangen gasleidingen (archeologie) ter hoogte westerkade e.o. (verzenddatum 15-02-2019, dossiernummer 2019701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91</meta:user-defined>
    <meta:user-defined meta:name="OVERHEIDop.GmbID/DC.identifier">gmb-2019-45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E 10</meta:user-defined>
    <meta:user-defined meta:name="OVERHEIDop.woonplaats">Groningen</meta:user-defined>
    <meta:user-defined meta:name="OVERHEIDop.straatnaam">Pottebakkersrijg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1 581674</meta:user-defined>
    <meta:user-defined meta:name="OVERHEIDop.versieInformatie"/>
  </office:meta>
</office:document-meta>
</file>