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42 voor een evenementenvergunning voorCoverfestival 21-09-2019 café The Limerick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87</meta:user-defined>
    <meta:user-defined meta:name="OVERHEIDop.GmbID/DC.identifier">gmb-2019-4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