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oge Kleiweg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9 heeft de gemeente een melding ontvangen voor activiteiten waarvoor geen vergunningplicht geldt op locatie Hoge Kleiweg 5 te Leusden. De melding is geregistreerd onder zaaknummer SLM-2019-013. De aanvraag betreft het ver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598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8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8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Hoge Kleiweg 5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985</meta:user-defined>
    <meta:user-defined meta:name="OVERHEIDop.GmbID/DC.identifier">gmb-2019-45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RJ 5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2804 460512</meta:user-defined>
    <meta:user-defined meta:name="OVERHEIDop.versieInformatie"/>
  </office:meta>
</office:document-meta>
</file>