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68, Plakstraat 24, 6131 H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Inbouwen van Velux Dakvensters</text:p>
            <text:p text:style-name="common-al">Locatie:     Plakstraat 24, 6131 HT Sittard </text:p>
            <text:p text:style-name="common-al">Ontvangstdatum:   11/02/2019</text:p>
            <text:p text:style-name="common-al">Dossiernummer:    Om19.006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98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8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8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68, Plakstraat 24, 6131 HT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980</meta:user-defined>
    <meta:user-defined meta:name="OVERHEIDop.GmbID/DC.identifier">gmb-2019-45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T 24</meta:user-defined>
    <meta:user-defined meta:name="OVERHEIDop.woonplaats">Sittard</meta:user-defined>
    <meta:user-defined meta:name="OVERHEIDop.straatnaam">Pla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988 334222</meta:user-defined>
    <meta:user-defined meta:name="OVERHEIDop.versieInformatie"/>
  </office:meta>
</office:document-meta>
</file>