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De Vaste Burch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Vaste Burcht 45 5328ES Rossum</text:p>
            <text:p text:style-name="common-al">De aanvraag is ontvangen op 20 december 2018 en heeft betrekking op het gedeeltelijk slopen in beschermd stads- of dorpsgezicht tbv het verbouwen en uitbreiden van een zorgcentru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ssum, De Vaste Burch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98</meta:user-defined>
    <meta:user-defined meta:name="OVERHEIDop.GmbID/DC.identifier">gmb-2019-4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ES 45</meta:user-defined>
    <meta:user-defined meta:name="OVERHEIDop.woonplaats">Rossum</meta:user-defined>
    <meta:user-defined meta:name="OVERHEIDop.straatnaam">De Vaste Burch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38 423577</meta:user-defined>
    <meta:user-defined meta:name="OVERHEIDop.versieInformatie"/>
  </office:meta>
</office:document-meta>
</file>