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verleende vergunning (15220-2017 bouw appartementen Ministerlaan 206 (zaaknummer: 1288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isterlaan 206 </text:span>
            <text:span text:style-name="nadrukvet">–</text:span> ontvangen 20 februari 2019 voor het wijzigen van een eerder verleende vergunning (15220-2017) voor het bouwen van 11 appartementen naar 8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verleende vergunning (15220-2017 bouw appartementen Ministerlaan 206 (zaaknummer: 1288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79</meta:user-defined>
    <meta:user-defined meta:name="OVERHEIDop.GmbID/DC.identifier">gmb-2019-45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L 208b</meta:user-defined>
    <meta:user-defined meta:name="OVERHEIDop.woonplaats">Zwolle</meta:user-defined>
    <meta:user-defined meta:name="OVERHEIDop.straatnaam">Mini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83 499609</meta:user-defined>
    <meta:user-defined meta:name="OVERHEIDop.versieInformatie"/>
  </office:meta>
</office:document-meta>
</file>