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30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verwijderen asbesthoudende materialen, Langakkerschans 30, 9693 AV Bad Nieuweschans.</text:p>
            <text:p text:style-name="common-al"/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9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30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75</meta:user-defined>
    <meta:user-defined meta:name="OVERHEIDop.GmbID/DC.identifier">gmb-2019-45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30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04 579135</meta:user-defined>
    <meta:user-defined meta:name="OVERHEIDop.versieInformatie"/>
  </office:meta>
</office:document-meta>
</file>