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7, Helstraat 16, 6131 C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dansschool en aanbrengen reclame</text:p>
            <text:p text:style-name="common-al">Locatie:     Helstraat 16, 6131 CZ Sittard </text:p>
            <text:p text:style-name="common-al">Ontvangstdatum:   11/02/2019</text:p>
            <text:p text:style-name="common-al">Dossiernummer:    Om19.00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7, Helstraat 16, 6131 CZ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74</meta:user-defined>
    <meta:user-defined meta:name="OVERHEIDop.GmbID/DC.identifier">gmb-2019-4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6</meta:user-defined>
    <meta:user-defined meta:name="OVERHEIDop.woonplaats">Sittard</meta:user-defined>
    <meta:user-defined meta:name="OVERHEIDop.straatnaam">H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31 334342</meta:user-defined>
    <meta:user-defined meta:name="OVERHEIDop.versieInformatie"/>
  </office:meta>
</office:document-meta>
</file>