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6, Holleweg 16, 6131 A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Holleweg 16, 6131 AB Sittard </text:p>
            <text:p text:style-name="common-al">Ontvangstdatum: 11/02/2019</text:p>
            <text:p text:style-name="common-al">Dossiernummer: Om19.00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6, Holleweg 16, 6131 A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72</meta:user-defined>
    <meta:user-defined meta:name="OVERHEIDop.GmbID/DC.identifier">gmb-2019-4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Holl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81 334219</meta:user-defined>
    <meta:user-defined meta:name="OVERHEIDop.versieInformatie"/>
  </office:meta>
</office:document-meta>
</file>