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3, Dassenkuillaan 74, 6162 J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ouwen van woning</text:p>
            <text:p text:style-name="common-al">Locatie:     Dassenkuillaan 74, 6162 JG Geleen </text:p>
            <text:p text:style-name="common-al">Ontvangstdatum:   10/02/2019</text:p>
            <text:p text:style-name="common-al">Dossiernummer:    Om19.00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3, Dassenkuillaan 74, 6162 JG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67</meta:user-defined>
    <meta:user-defined meta:name="OVERHEIDop.GmbID/DC.identifier">gmb-2019-4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JG 74</meta:user-defined>
    <meta:user-defined meta:name="OVERHEIDop.woonplaats">Geleen</meta:user-defined>
    <meta:user-defined meta:name="OVERHEIDop.straatnaam">Dassenkuil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98 332275</meta:user-defined>
    <meta:user-defined meta:name="OVERHEIDop.versieInformatie"/>
  </office:meta>
</office:document-meta>
</file>