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0, Sint Catharinaplantsoen 4, 6127 BC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ilige omgeving voor de kinderen op de school door de kap van deze 2 bomen.</text:p>
            <text:p text:style-name="common-al">Locatie: Sint Catharinaplantsoen 4, 6127 BC Grevenbicht </text:p>
            <text:p text:style-name="common-al">Ontvangstdatum: 08/02/2019</text:p>
            <text:p text:style-name="common-al">Dossiernummer: Om19.00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96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6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0, Sint Catharinaplantsoen 4, 6127 BC Grevenb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64</meta:user-defined>
    <meta:user-defined meta:name="OVERHEIDop.GmbID/DC.identifier">gmb-2019-4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C 4</meta:user-defined>
    <meta:user-defined meta:name="OVERHEIDop.woonplaats">Grevenbicht</meta:user-defined>
    <meta:user-defined meta:name="OVERHEIDop.straatnaam">Sint Catharinaplantso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239 339030</meta:user-defined>
    <meta:user-defined meta:name="OVERHEIDop.versieInformatie"/>
  </office:meta>
</office:document-meta>
</file>