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7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op locatie Heuvel 7 te Veghel. De aanvraag is geregistreerd onder zaaknummer OV-2019-0136. De aanvraag betreft het uit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63</meta:user-defined>
    <meta:user-defined meta:name="OVERHEIDop.GmbID/DC.identifier">gmb-2019-4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769 402708</meta:user-defined>
    <meta:user-defined meta:name="OVERHEIDop.versieInformatie"/>
  </office:meta>
</office:document-meta>
</file>