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Kleiweg 5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omgevingsvergunning op locatie Hoge Kleiweg 5 te Leusden. De aanvraag is geregistreerd onder zaaknummer WABO-2019-062.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9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Kleiweg 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60</meta:user-defined>
    <meta:user-defined meta:name="OVERHEIDop.GmbID/DC.identifier">gmb-2019-45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J 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2804 460512</meta:user-defined>
    <meta:user-defined meta:name="OVERHEIDop.versieInformatie"/>
  </office:meta>
</office:document-meta>
</file>