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24 december 2018 tot en met 6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- J.B.G. Faas, 05-08-1986, datum uitschrijving 2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V.J. Acosta Hurtado, 05-11-1999, datum uitschrijving 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Swinkels, 23-03-1989, datum uitschrijving 2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F. Albertus, 29-03-1972, datum uitschrijving 12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Hoseini, 21-08-1982, datum uitschrijving 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A. Erkens, 20-07-1962, datum uitschrijving 1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L. Heugen, 13-02-1979, datum uitschrijving 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S. Sidow, 30-10-1991, datum uitschrijving 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J.B. Dello, 06-06-1991, datum uitschrijving 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F.W.M. Habets, 22-12-1987, datum uitschrijving 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J.F. Walther, 12-10-1988, datum uitschrijving 2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V. Dircks, 02-02-1994, datum uitschrijving 12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 Blomsma, 31-08-2000, datum uitschrijving 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C.J. van den Booren, 01-10-1967, datum uitschrijving 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J.W. van Roekel, 09-02-1986, datum uitschrijving 12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V. Zwiers, 14-04-1981, datum uitschrijving 19-12-2018</text:p>
                  </table:table-cell>
                </table:table-row>
              </table:table>
              <text:p text:style-name="table_bottom"/>
            </text:section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9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24 december 2018 tot en met 6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96</meta:user-defined>
    <meta:user-defined meta:name="OVERHEIDop.GmbID/DC.identifier">gmb-2019-4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