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pikerstraat 2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19 een besluit genomen op de aanvraag met zaaknummer SXO-20190340 voor een evenementenvergunning voorHemelpop 29-05-2019 café The Limerick op locatie Lopikerstraat 2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5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5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Lopikerstraat 2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955</meta:user-defined>
    <meta:user-defined meta:name="OVERHEIDop.GmbID/DC.identifier">gmb-2019-45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T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269 439900</meta:user-defined>
    <meta:user-defined meta:name="OVERHEIDop.versieInformatie"/>
  </office:meta>
</office:document-meta>
</file>