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40 voor een evenementenvergunning voorHemelpop 29-05-2019 café The Limerick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54</meta:user-defined>
    <meta:user-defined meta:name="OVERHEIDop.GmbID/DC.identifier">gmb-2019-4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