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ckholmweg in Barneveld, plaatsen van extra overheaddeur in bedrijfs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41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95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5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5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ockholmweg in Barneveld, plaatsen van extra overheaddeur in bedrijfs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5952</meta:user-defined>
    <meta:user-defined meta:name="OVERHEIDop.GmbID/DC.identifier">gmb-2019-45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Stockholm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624 464161</meta:user-defined>
    <meta:user-defined meta:name="OVERHEIDop.versieInformatie"/>
  </office:meta>
</office:document-meta>
</file>