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Plaksestraat 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9 heeft de gemeente een melding ontvangen voorhet verwijderen van asbesthoudende dakplaten op locatie Plaksestraat 3 te Duiven. De melding is geregistreerd onder zaaknummer Z/19/048266 / 19SZ03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9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Plaksestraat 3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951</meta:user-defined>
    <meta:user-defined meta:name="OVERHEIDop.GmbID/DC.identifier">gmb-2019-45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PL 3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629.48 440006.94</meta:user-defined>
    <meta:user-defined meta:name="OVERHEIDop.versieInformatie"/>
  </office:meta>
</office:document-meta>
</file>