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AIM melding veranderen van gebouw C5, Vo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9348</text:p>
            <text:p text:style-name="common-al">AIM-nummer: A6kkawkazoj</text:p>
            <text:p text:style-name="common-al">Datum indiening: 12 februari 2019</text:p>
            <text:p text:style-name="common-al">Omschrijving: AIM melding veranderen van gebouw C5</text:p>
            <text:p text:style-name="common-al">Adres: Vosdijk 13 </text:p>
            <text:p text:style-name="common-al">Besluit: Melding volledig</text:p>
            <text:p text:style-name="common-al">Datum ondertekening: 19 februari 2019</text:p>
            <text:p text:style-name="common-al">Datum verzending: 19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9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AIM melding veranderen van gebouw C5, Vosdij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50</meta:user-defined>
    <meta:user-defined meta:name="OVERHEIDop.GmbID/DC.identifier">gmb-2019-45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 13</meta:user-defined>
    <meta:user-defined meta:name="OVERHEIDop.woonplaats">Arnhem</meta:user-defined>
    <meta:user-defined meta:name="OVERHEIDop.straatnaam">Vos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57 444127</meta:user-defined>
    <meta:user-defined meta:name="OVERHEIDop.versieInformatie"/>
  </office:meta>
</office:document-meta>
</file>