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en bijgebouw op het perceel Kerkstraat 4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februari 2019 een besluit genomen op de aanvraag met zaaknummer Z/18/593174 voor een Omgevingsvergunning voor het bouwen van een woning en bijgebouw op locatie Kerkstraat 46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4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en bijgebouw op het perceel Kerkstraat 4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5947</meta:user-defined>
    <meta:user-defined meta:name="OVERHEIDop.GmbID/DC.identifier">gmb-2019-4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T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105.23 495589.62</meta:user-defined>
    <meta:user-defined meta:name="OVERHEIDop.versieInformatie"/>
  </office:meta>
</office:document-meta>
</file>