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starten van een hotel, restaurant en diverse detailhandel (hoort bij 195282092), Station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85764</text:p>
            <text:p text:style-name="common-al">AIM-nummer: A69kczhlq3v</text:p>
            <text:p text:style-name="common-al">Datum indiening: 7 januari 2019</text:p>
            <text:p text:style-name="common-al">Omschrijving: het starten van een hotel, restaurant en diverse detailhandel (hoort bij 195282092)</text:p>
            <text:p text:style-name="common-al">Adres: Stationsplein</text:p>
            <text:p text:style-name="common-al">Besluit: Melding volledig</text:p>
            <text:p text:style-name="common-al">Datum ondertekening: 14 februari 2019</text:p>
            <text:p text:style-name="common-al">Datum verzending: 14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94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4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4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het starten van een hotel, restaurant en diverse detailhandel (hoort bij 195282092), Station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941</meta:user-defined>
    <meta:user-defined meta:name="OVERHEIDop.GmbID/DC.identifier">gmb-2019-45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98 444073</meta:user-defined>
    <meta:user-defined meta:name="OVERHEIDop.versieInformatie"/>
  </office:meta>
</office:document-meta>
</file>