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het starten van een groothandel in sport medische producten, IJsseloord 2 Kad. sect: T nr. 39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82424</text:p>
            <text:p text:style-name="common-al">AIM-nummer: A5xq6ebtktf</text:p>
            <text:p text:style-name="common-al">Datum indiening: 4 december 2018</text:p>
            <text:p text:style-name="common-al">Omschrijving: het starten van een groothandel in sport medische producten</text:p>
            <text:p text:style-name="common-al">Adres: IJsseloord 2 Kad. sect: T nr. 3947</text:p>
            <text:p text:style-name="common-al">Besluit: Melding volledig</text:p>
            <text:p text:style-name="common-al">Datum ondertekening: 12 februari 2019</text:p>
            <text:p text:style-name="common-al">Datum verzending: 12 febr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5940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94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94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het starten van een groothandel in sport medische producten, IJsseloord 2 Kad. sect: T nr. 39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5940</meta:user-defined>
    <meta:user-defined meta:name="OVERHEIDop.GmbID/DC.identifier">gmb-2019-459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5ME 651</meta:user-defined>
    <meta:user-defined meta:name="OVERHEIDop.woonplaats">Arnhem</meta:user-defined>
    <meta:user-defined meta:name="OVERHEIDop.straatnaam">Meander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5167 443453</meta:user-defined>
    <meta:user-defined meta:name="OVERHEIDop.versieInformatie"/>
  </office:meta>
</office:document-meta>
</file>