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c 5331KG Kerkdriel</text:p>
            <text:p text:style-name="common-al">De aanvraag is ontvangen op 20 december 2018 en heeft betrekking op een bedrijfsgebouw gebruiken als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Hoorzik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94</meta:user-defined>
    <meta:user-defined meta:name="OVERHEIDop.GmbID/DC.identifier">gmb-2019-4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G 7c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47 420738</meta:user-defined>
    <meta:user-defined meta:name="OVERHEIDop.versieInformatie"/>
  </office:meta>
</office:document-meta>
</file>